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Cm D# Bb Cm - Cm - Bb Bb <text:s text:c="2"/>Cm Cm - Cm Cm</text:p>
      <text:p><text:s/>Cm D# Bb Cm - Cm - Bb Gm Cm Cm - Cm C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Cm D# Bb Cm - Bb Gm Cm Cm</text:p>
      <text:p>Your <text:span text:style-name="Measure_20__23_1">beau</text:span>ty is beyo<text:span text:style-name="Measure_20__23_2">nd c</text:span>ompare <text:s text:c="7"/>Cm C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Cm C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